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Überschrift1" style:master-page-name="MP0" style:family="paragraph">
      <style:paragraph-properties fo:break-before="page" fo:text-align="justify"/>
      <style:text-properties style:font-name="Times New Roman" fo:font-size="12pt" style:font-size-asian="12pt" style:font-size-complex="12pt"/>
    </style:style>
    <style:style style:name="P2" style:parent-style-name="Textbody" style:family="paragraph">
      <style:paragraph-properties fo:text-align="justify"/>
    </style:style>
    <style:style style:name="T3" style:parent-style-name="StrongEmphasis" style:family="text">
      <style:text-properties style:font-name="Times New Roman"/>
    </style:style>
    <style:style style:name="T4" style:parent-style-name="StrongEmphasis" style:family="text">
      <style:text-properties style:font-name="Times New Roman"/>
    </style:style>
    <style:style style:name="P5" style:parent-style-name="Textbody" style:family="paragraph">
      <style:paragraph-properties fo:text-align="justify"/>
      <style:text-properties style:font-name="Times New Roman"/>
    </style:style>
    <style:style style:name="P6" style:parent-style-name="Textbody" style:family="paragraph">
      <style:paragraph-properties fo:text-align="justify"/>
      <style:text-properties style:font-name="Times New Roman"/>
    </style:style>
    <style:style style:name="P7" style:parent-style-name="Textbody" style:family="paragraph">
      <style:paragraph-properties fo:text-align="justify"/>
    </style:style>
    <style:style style:name="T8" style:parent-style-name="StrongEmphasis" style:family="text">
      <style:text-properties style:font-name="Times New Roman"/>
    </style:style>
    <style:style style:name="P9" style:parent-style-name="Textbody" style:family="paragraph">
      <style:paragraph-properties fo:text-align="justify"/>
      <style:text-properties style:font-name="Times New Roman"/>
    </style:style>
    <style:style style:name="P10" style:parent-style-name="Textbody" style:family="paragraph">
      <style:paragraph-properties fo:text-align="justify"/>
    </style:style>
    <style:style style:name="T11" style:parent-style-name="Absatz-Standardschriftart" style:family="text">
      <style:text-properties style:font-name="Times New Roman"/>
    </style:style>
    <style:style style:name="T12" style:parent-style-name="Absatz-Standardschriftart" style:family="text">
      <style:text-properties style:font-name="Times New Roman"/>
    </style:style>
    <style:style style:name="T13" style:parent-style-name="Absatz-Standardschriftart" style:family="text">
      <style:text-properties style:font-name="Times New Roman"/>
    </style:style>
    <style:style style:name="T14" style:parent-style-name="Absatz-Standardschriftart" style:family="text">
      <style:text-properties style:font-name="Times New Roman"/>
    </style:style>
    <style:style style:name="T15" style:parent-style-name="Absatz-Standardschriftart" style:family="text">
      <style:text-properties style:font-name="Times New Roman"/>
    </style:style>
    <style:style style:name="T16" style:parent-style-name="Absatz-Standardschriftart" style:family="text">
      <style:text-properties style:font-name="Times New Roman"/>
    </style:style>
    <style:style style:name="T17" style:parent-style-name="Absatz-Standardschriftart" style:family="text">
      <style:text-properties style:font-name="Times New Roman"/>
    </style:style>
    <style:style style:name="P18" style:parent-style-name="ListContents" style:family="paragraph">
      <style:text-properties style:font-name="Times New Roman"/>
    </style:style>
    <style:style style:name="P19" style:parent-style-name="ListContents" style:family="paragraph">
      <style:text-properties style:font-name="Times New Roman"/>
    </style:style>
    <style:style style:name="P20" style:parent-style-name="ListContents" style:family="paragraph">
      <style:text-properties style:font-name="Times New Roman"/>
    </style:style>
    <style:style style:name="P21" style:parent-style-name="ListContents" style:family="paragraph">
      <style:text-properties style:font-name="Times New Roman"/>
    </style:style>
    <style:style style:name="P22" style:parent-style-name="ListContents" style:family="paragraph">
      <style:text-properties style:font-name="Times New Roman"/>
    </style:style>
    <style:style style:name="P23" style:parent-style-name="ListContents" style:family="paragraph">
      <style:text-properties style:font-name="Times New Roman"/>
    </style:style>
    <style:style style:name="P24" style:parent-style-name="ListContents" style:family="paragraph">
      <style:text-properties style:font-name="Times New Roman"/>
    </style:style>
    <style:style style:name="P25" style:parent-style-name="ListContents" style:family="paragraph">
      <style:text-properties style:font-name="Times New Roman"/>
    </style:style>
    <style:style style:name="P26" style:parent-style-name="ListContents" style:family="paragraph">
      <style:text-properties style:font-name="Times New Roman"/>
    </style:style>
    <style:style style:name="P27" style:parent-style-name="Textbody" style:family="paragraph">
      <style:paragraph-properties fo:text-align="justify"/>
      <style:text-properties style:font-name="Times New Roman"/>
    </style:style>
    <style:style style:name="P28" style:parent-style-name="ListContents" style:family="paragraph">
      <style:text-properties style:font-name="Times New Roman"/>
    </style:style>
    <style:style style:name="P29" style:parent-style-name="ListContents" style:family="paragraph">
      <style:text-properties style:font-name="Times New Roman"/>
    </style:style>
    <style:style style:name="P30" style:parent-style-name="ListContents" style:family="paragraph">
      <style:text-properties style:font-name="Times New Roman"/>
    </style:style>
    <style:style style:name="P31" style:parent-style-name="ListContents" style:family="paragraph">
      <style:text-properties style:font-name="Times New Roman"/>
    </style:style>
    <style:style style:name="P32" style:parent-style-name="ListContents" style:family="paragraph">
      <style:text-properties style:font-name="Times New Roman"/>
    </style:style>
    <style:style style:name="P33" style:parent-style-name="Textbody" style:family="paragraph">
      <style:paragraph-properties fo:text-align="justify"/>
      <style:text-properties style:font-name="Times New Roman"/>
    </style:style>
    <style:style style:name="P34" style:parent-style-name="Textbody" style:family="paragraph">
      <style:paragraph-properties fo:text-align="justify"/>
      <style:text-properties style:font-name="Times New Roman"/>
    </style:style>
    <style:style style:name="P35" style:parent-style-name="Textbody" style:family="paragraph">
      <style:paragraph-properties fo:text-align="justify"/>
      <style:text-properties style:font-name="Times New Roman"/>
    </style:style>
    <style:style style:name="P36" style:parent-style-name="Textbody" style:family="paragraph">
      <style:paragraph-properties fo:text-align="justify"/>
    </style:style>
    <style:style style:name="T37" style:parent-style-name="Absatz-Standardschriftart" style:family="text">
      <style:text-properties style:font-name="Times New Roman"/>
    </style:style>
    <style:style style:name="T38" style:parent-style-name="Absatz-Standardschriftart" style:family="text">
      <style:text-properties style:font-name="Times New Roman"/>
    </style:style>
    <style:style style:name="T39" style:parent-style-name="StrongEmphasis" style:family="text">
      <style:text-properties style:font-name="Times New Roman" fo:font-weight="normal" style:font-weight-asian="normal" style:font-weight-complex="normal"/>
    </style:style>
    <style:style style:name="T40" style:parent-style-name="StrongEmphasis" style:family="text">
      <style:text-properties style:font-name="Times New Roman" fo:font-weight="normal" style:font-weight-asian="normal" style:font-weight-complex="normal"/>
    </style:style>
    <style:style style:name="T41" style:parent-style-name="Absatz-Standardschriftart" style:family="text">
      <style:text-properties style:font-name="Times New Roman"/>
    </style:style>
    <style:style style:name="T42" style:parent-style-name="Absatz-Standardschriftart" style:family="text">
      <style:text-properties style:font-name="Times New Roman"/>
    </style:style>
    <style:style style:name="T43" style:parent-style-name="Absatz-Standardschriftart" style:family="text">
      <style:text-properties style:font-name="Times New Roman"/>
    </style:style>
    <style:style style:name="P44" style:parent-style-name="Textbody" style:family="paragraph">
      <style:paragraph-properties fo:text-align="justify"/>
      <style:text-properties style:font-name="Times New Roman"/>
    </style:style>
    <style:style style:name="P45" style:parent-style-name="Textbody" style:family="paragraph">
      <style:paragraph-properties fo:text-align="justify"/>
      <style:text-properties style:font-name="Times New Roman"/>
    </style:style>
    <style:style style:name="P46" style:parent-style-name="Textbody" style:family="paragraph">
      <style:paragraph-properties fo:text-align="justify"/>
      <style:text-properties style:font-name="Times New Roman"/>
    </style:style>
    <style:style style:name="P47" style:parent-style-name="Textbody" style:family="paragraph">
      <style:paragraph-properties fo:text-align="justify"/>
      <style:text-properties style:font-name="Times New Roman"/>
    </style:style>
    <style:style style:name="P48" style:parent-style-name="Textbody" style:family="paragraph">
      <style:paragraph-properties fo:text-align="justify"/>
    </style:style>
    <style:style style:name="T49" style:parent-style-name="StrongEmphasis" style:family="text">
      <style:text-properties style:font-name="Times New Roman"/>
    </style:style>
    <style:style style:name="P50" style:parent-style-name="Textbody" style:family="paragraph">
      <style:paragraph-properties fo:text-align="justify"/>
      <style:text-properties style:font-name="Times New Roman"/>
    </style:style>
    <style:style style:name="P51" style:parent-style-name="Textbody" style:family="paragraph">
      <style:paragraph-properties fo:text-align="justify"/>
      <style:text-properties style:font-name="Times New Roman"/>
    </style:style>
    <style:style style:name="P52" style:parent-style-name="ListContents" style:family="paragraph">
      <style:text-properties style:font-name="Times New Roman"/>
    </style:style>
    <style:style style:name="P53" style:parent-style-name="ListContents" style:family="paragraph">
      <style:text-properties style:font-name="Times New Roman"/>
    </style:style>
    <style:style style:name="P54" style:parent-style-name="ListContents" style:family="paragraph">
      <style:text-properties style:font-name="Times New Roman"/>
    </style:style>
    <style:style style:name="P55" style:parent-style-name="ListContents" style:family="paragraph">
      <style:text-properties style:font-name="Times New Roman"/>
    </style:style>
    <style:style style:name="P56" style:parent-style-name="Textbody" style:family="paragraph">
      <style:paragraph-properties fo:text-align="justify"/>
    </style:style>
    <style:style style:name="P57" style:parent-style-name="Textbody" style:family="paragraph">
      <style:paragraph-properties fo:text-align="justify"/>
    </style:style>
    <style:style style:name="T58" style:parent-style-name="StrongEmphasis" style:family="text">
      <style:text-properties style:font-name="Times New Roman"/>
    </style:style>
    <style:style style:name="P59" style:parent-style-name="StandardWeb" style:family="paragraph">
      <style:paragraph-properties fo:text-align="justify" fo:margin-top="0in" fo:margin-bottom="0in"/>
      <style:text-properties style:font-name-complex="Arial"/>
    </style:style>
    <style:style style:name="P60" style:parent-style-name="StandardWeb" style:family="paragraph">
      <style:paragraph-properties fo:text-align="justify" fo:margin-top="0in" fo:margin-bottom="0in"/>
      <style:text-properties style:font-name-complex="Arial"/>
    </style:style>
    <style:style style:name="P61" style:parent-style-name="StandardWeb" style:family="paragraph">
      <style:paragraph-properties fo:text-align="justify" fo:margin-top="0in" fo:margin-bottom="0in"/>
    </style:style>
    <style:style style:name="T62" style:parent-style-name="Absatz-Standardschriftart" style:family="text">
      <style:text-properties style:font-name-complex="Arial" fo:font-weight="bold" style:font-weight-asian="bold"/>
    </style:style>
    <style:style style:name="P63" style:parent-style-name="StandardWeb" style:family="paragraph">
      <style:paragraph-properties fo:text-align="justify" fo:margin-top="0in" fo:margin-bottom="0in"/>
      <style:text-properties style:font-name-complex="Arial"/>
    </style:style>
    <style:style style:name="P64" style:parent-style-name="StandardWeb" style:family="paragraph">
      <style:paragraph-properties fo:text-align="justify" fo:margin-top="0in" fo:margin-bottom="0in"/>
    </style:style>
    <style:style style:name="T65" style:parent-style-name="Absatz-Standardschriftart" style:family="text">
      <style:text-properties style:font-name-complex="Arial"/>
    </style:style>
    <style:style style:name="T66" style:parent-style-name="Absatz-Standardschriftart" style:family="text">
      <style:text-properties style:font-name-complex="Arial"/>
    </style:style>
    <style:style style:name="T67" style:parent-style-name="Absatz-Standardschriftart" style:family="text">
      <style:text-properties style:font-name-complex="Arial"/>
    </style:style>
    <style:style style:name="T68" style:parent-style-name="Absatz-Standardschriftart" style:family="text">
      <style:text-properties style:font-name-complex="Arial"/>
    </style:style>
    <style:style style:name="P69" style:parent-style-name="Überschrift4" style:family="paragraph">
      <style:paragraph-properties fo:text-align="justify" fo:margin-top="0in" fo:margin-bottom="0in"/>
      <style:text-properties style:font-name-complex="Arial"/>
    </style:style>
    <style:style style:name="P70" style:parent-style-name="Überschrift4" style:family="paragraph">
      <style:paragraph-properties fo:text-align="justify" fo:margin-top="0in" fo:margin-bottom="0in"/>
    </style:style>
    <style:style style:name="T71" style:parent-style-name="Absatz-Standardschriftart" style:family="text">
      <style:text-properties style:font-name-complex="Arial"/>
    </style:style>
    <style:style style:name="P72" style:parent-style-name="Überschrift4" style:family="paragraph">
      <style:paragraph-properties fo:text-align="justify" fo:margin-top="0in" fo:margin-bottom="0in"/>
      <style:text-properties style:font-name-complex="Arial"/>
    </style:style>
    <style:style style:name="P73" style:parent-style-name="StandardWeb" style:family="paragraph">
      <style:paragraph-properties fo:text-align="justify" fo:margin-top="0in" fo:margin-bottom="0in"/>
      <style:text-properties style:font-name-complex="Arial"/>
    </style:style>
    <style:style style:name="P74" style:parent-style-name="Standard" style:family="paragraph">
      <style:paragraph-properties fo:text-align="justify"/>
      <style:text-properties style:font-name="Times New Roman" style:font-name-complex="Arial"/>
    </style:style>
    <style:style style:name="P75" style:parent-style-name="StandardWeb" style:family="paragraph">
      <style:paragraph-properties fo:text-align="justify" fo:margin-top="0in" fo:margin-bottom="0in"/>
    </style:style>
    <style:style style:name="T76" style:parent-style-name="Absatz-Standardschriftart" style:family="text">
      <style:text-properties style:font-name-complex="Arial"/>
    </style:style>
    <style:style style:name="T77" style:parent-style-name="Absatz-Standardschriftart" style:family="text">
      <style:text-properties style:font-name-complex="Arial"/>
    </style:style>
    <style:style style:name="T78" style:parent-style-name="Absatz-Standardschriftart" style:family="text">
      <style:text-properties style:font-name-complex="Arial"/>
    </style:style>
    <style:style style:name="T79" style:parent-style-name="Absatz-Standardschriftart" style:family="text">
      <style:text-properties style:font-name-complex="Arial"/>
    </style:style>
    <style:style style:name="T80" style:parent-style-name="Absatz-Standardschriftart" style:family="text">
      <style:text-properties style:font-name-complex="Arial"/>
    </style:style>
    <style:style style:name="P81" style:parent-style-name="StandardWeb" style:family="paragraph">
      <style:paragraph-properties fo:text-align="justify" fo:margin-top="0in" fo:margin-bottom="0in"/>
    </style:style>
    <style:style style:name="P82" style:parent-style-name="Textbody" style:family="paragraph">
      <style:paragraph-properties fo:text-align="justify"/>
    </style:style>
    <style:style style:name="T83" style:parent-style-name="StrongEmphasis" style:family="text">
      <style:text-properties style:font-name="Times New Roman"/>
    </style:style>
    <style:style style:name="P84" style:parent-style-name="Textbody" style:family="paragraph">
      <style:paragraph-properties fo:text-align="justify"/>
      <style:text-properties style:font-name="Times New Roman"/>
    </style:style>
    <style:style style:name="P85" style:parent-style-name="Textbody" style:family="paragraph">
      <style:paragraph-properties fo:text-align="justify"/>
    </style:style>
    <style:style style:name="T86" style:parent-style-name="Absatz-Standardschriftart" style:family="text">
      <style:text-properties style:font-name="Times New Roman"/>
    </style:style>
    <style:style style:name="T87" style:parent-style-name="Absatz-Standardschriftart" style:family="text">
      <style:text-properties style:font-name="Times New Roman"/>
    </style:style>
    <style:style style:name="T88" style:parent-style-name="Absatz-Standardschriftart" style:family="text">
      <style:text-properties style:font-name="Times New Roman"/>
    </style:style>
    <style:style style:name="T89" style:parent-style-name="Absatz-Standardschriftart" style:family="text">
      <style:text-properties style:font-name="Times New Roman"/>
    </style:style>
    <style:style style:name="T90" style:parent-style-name="Absatz-Standardschriftart" style:family="text">
      <style:text-properties style:font-name="Times New Roman"/>
    </style:style>
    <style:style style:name="T91" style:parent-style-name="Absatz-Standardschriftart" style:family="text">
      <style:text-properties style:font-name="Times New Roman"/>
    </style:style>
    <style:style style:name="T92" style:parent-style-name="Absatz-Standardschriftart" style:family="text">
      <style:text-properties style:font-name="Times New Roman"/>
    </style:style>
  </office:automatic-styles>
  <office:body>
    <office:text text:use-soft-page-breaks="true">
      <text:h text:style-name="P1" text:outline-level="1">Datenschutzerklärung</text:h>
      <text:p text:style-name="P2"><text:span text:style-name="T3">1. Name und Kontaktdaten der</text:span><text:span text:style-name="T4"><text:s/>für die Verarbeitung verantwortlichen Person</text:span></text:p>
      <text:p text:style-name="P5">Diese Datenschutz-Information gilt für die Datenverarbeitung durch:</text:p>
      <text:p text:style-name="P6">Psychotherapeutische Praxis Dr. Neele Reiß (inhaltlich verantwortlich: Frau Dr. Neele Reiß<text:line-break/>Heppenheimer Straße 22, D-65428 Rüsselsheim am Main, Mailadresse: kontakt@praxis-dr-neele-reiss.de; Telefon: +49 (0) 6142-209890; Telefax: +49 (0)6142 – 209891).</text:p>
      <text:p text:style-name="P7"><text:span text:style-name="T8">2. Erhebung und Speicherung personenbezogener Daten sowie Art und Zweck von deren Verwendung</text:span></text:p>
      <text:p text:style-name="P9">a) Zugriffsdaten beim Besuch der Website</text:p>
      <text:p text:style-name="P10"><text:span text:style-name="T11">Beim Aufruf</text:span><text:span text:style-name="T12">en meiner Website<text:s/></text:span><text:a xlink:href="http://praxis-dr-neele-reiss.de/" office:target-frame-name="_top" xlink:show="replace"><text:span text:style-name="T13">http://praxis-dr-neele-reiss.de</text:span></text:a><text:span text:style-name="T14"><text:s/>werden durch den auf Ihrem Endgerät zum Einsatz kommenden Browser automatisch Informationen an den Server meiner Website gesendet. Diese Informationen werde</text:span><text:span text:style-name="T15">n temporär in einem sog. Logfile ge</text:span><text:span text:style-name="T16">­speichert. Folgende Informationen werden dabei ohne Ihr Zutun erfasst und bis zur auto</text:span><text:span text:style-name="T17">­matisierten Löschung gespeichert:</text:span></text:p>
      <text:list text:style-name="LFO4" text:continue-numbering="true">
        <text:list-item>
          <text:p text:style-name="P18">IP-Adresse des Computers, von dem die Anfrage abgeschickt wurde</text:p>
        </text:list-item>
        <text:list-item>
          <text:p text:style-name="P19">Browser-Informationen (genutzter Web-Browser, Betriebssystem, Spracheinstel­lung, etc.),</text:p>
        </text:list-item>
        <text:list-item>
          <text:p text:style-name="P20">Angaben über den genutzten Serverdienst,</text:p>
        </text:list-item>
        <text:list-item>
          <text:p text:style-name="P21">Protokollversion,</text:p>
        </text:list-item>
        <text:list-item>
          <text:p text:style-name="P22">Name der abgerufenen Datei bzw. Angebotsseite (URL),</text:p>
        </text:list-item>
        <text:list-item>
          <text:p text:style-name="P23">Datum und Uhrzeit des Zugriffs,</text:p>
        </text:list-item>
        <text:list-item>
          <text:p text:style-name="P24">übertragene Datenmengen,</text:p>
        </text:list-item>
        <text:list-item>
          <text:p text:style-name="P25">Statusangaben (z.B. Fehlermeldungen).</text:p>
        </text:list-item>
      </text:list>
      <text:p text:style-name="P26"/>
      <text:p text:style-name="P27">Die genannten Daten werden von mir zu folgenden Zwecken verarbeitet:</text:p>
      <text:list text:style-name="LFO5" text:continue-numbering="true">
        <text:list-item>
          <text:p text:style-name="P28">Gewährleistung eines reibungslosen Verbindungsaufbaus der Website,</text:p>
        </text:list-item>
        <text:list-item>
          <text:p text:style-name="P29">Gewährleistung einer komfortablen Nutzung meiner Website,</text:p>
        </text:list-item>
        <text:list-item>
          <text:p text:style-name="P30">Auswertung der Systemsicherheit und -stabilität sowie</text:p>
        </text:list-item>
        <text:list-item>
          <text:p text:style-name="P31">zu weiteren administrativen Zwecken.</text:p>
        </text:list-item>
      </text:list>
      <text:p text:style-name="P32"/>
      <text:p text:style-name="P33">Zu keinem Zeitpunkt werden auf meiner Internetseite Daten erhoben, um eine natürliche Person zu identifizieren. Vielmehr habe ich meinen Dienstanbieter angewiesen diese Da­ten zu löschen, sofern eine Aufbewahrung nicht gesetzlich oder zum Schutz der Internet­seite und deren Sicherheit und Funktionstauglichkeit erforderlich ist. In diesem Fall werden die Daten ausschließlich zur Erhaltung des ordnungsgemäßen Betriebs der Internetseite verwendet (Art. 6 Absatz 1 f) DSGVO).</text:p>
      <text:p text:style-name="P34">Daten erhalte ich demnach von Ihnen nur, wenn Sie sie mir von Ihnen zur Verfügung ge­stellt werden. Die Verarbeitung der Daten erfolgt nur, wenn dies im Rahmen eines Patien­tenverhältnisses oder dessen Anbahnung erforderlich ist (Art. 6 Absatz 1 b) DSGVO) oder Sie in die Verarbeitung eingewilligt haben (Art. 6 Absatz 1 a), 7 DSGVO).</text:p>
      <text:p text:style-name="P35">b) Cookies</text:p>
      <text:p text:style-name="P36"><text:span text:style-name="T37">Auf meiner Website setze ich das Cookie PHPSESSID ein. Es dient nur dem Zweck, des schnelleren Ladens des Designs der nächsten Seite, wenn das Design schon grunds</text:span><text:span text:style-name="T38">ätzlich einmal geladen wurde. Wenn der Benutzer die Seite verlässt, wird auch der Cookie automatisch wieder gelöscht.<text:s/></text:span><text:span text:style-name="T39">Dieses<text:s/></text:span><text:soft-page-break/><text:span text:style-name="T40">C</text:span><text:span text:style-name="T41">oo</text:span><text:span text:style-name="T42">kie richtet auf Ihrem Endgerät keinen Schaden an, enthält keine Viren, Trojaner oder sonstige Schadsoftware. Durch dieses Cookie</text:span><text:span text:style-name="T43"><text:s/>erhalte ich keine Kenntnis von Ihrer Identität.</text:span></text:p>
      <text:p text:style-name="P44">Die meisten Browser akzeptieren Cookies automatisch. Sie können Ihren Browser jedoch so konfigurieren, dass keine Cookies auf Ihrem Computer gespeichert werden oder stets ein Hinweis erscheint, bevor ein neuer Cookie angelegt wird. Auch bei vollständiger Deaktivierung von Cookies kann meine Website in vollem Umfang genutzt werden.</text:p>
      <text:p text:style-name="P45">c) Bei Nutzung meines Kontaktformulars</text:p>
      <text:p text:style-name="P46">Auf meiner Website besteht die Möglichkeit über ein Formular Kontakt mit mir aufzuneh­men.<text:s/>Dabei ist die Angabe einer gültigen Mail-Adresse erforderlich, damit ich weiß, von wem die Anfrage stammt und um die Anfrage beantworten zu können. Weitere Angaben können freiwillig getätigt werden.</text:p>
      <text:p text:style-name="P47">Die für die Benutzung des Kontaktformulars von mir erhobenen personenbezogenen Da­ten werden nach Erledigung der von Ihnen gestellten Anfrage automatisch gelöscht.</text:p>
      <text:p text:style-name="P48"><text:span text:style-name="T49">3. Weitergabe von Daten</text:span></text:p>
      <text:p text:style-name="P50">Eine Übermittlung Ihrer persönlichen Daten an Dritte zu anderen als den im Folgenden aufgeführten Zwecken findet nicht<text:s/>statt.</text:p>
      <text:p text:style-name="P51">Ich gebe Ihre persönlichen Daten nur an Dritte weiter, wenn:</text:p>
      <text:list text:style-name="LFO6" text:continue-numbering="true">
        <text:list-item>
          <text:p text:style-name="P52">Sie Ihre nach Art. 6 Abs. 1 S. 1 lit. a DSGVO ausdrückliche Einwilligung dazu erteilt haben,</text:p>
        </text:list-item>
        <text:list-item>
          <text:p text:style-name="P53">die Weitergabe nach Art. 6 Abs. 1 S. 1 lit. f DSGVO zur Geltendmachung, Ausübung oder Verteidigung von Rechtsansprüchen erforderlich ist und kein Grund zur Annah­me besteht, dass Sie ein überwiegendes schutzwürdiges Interesse an der Nichtwei­tergabe Ihrer Daten haben,</text:p>
        </text:list-item>
        <text:list-item>
          <text:p text:style-name="P54">für den Fall, dass für die Weitergabe nach Art. 6 Abs. 1 S. 1 lit. c DSGVO eine<text:s/>ge­setzliche Verpflichtung besteht, oder</text:p>
        </text:list-item>
        <text:list-item>
          <text:p text:style-name="P55">dies gesetzlich zulässig und nach Art. 6 Abs. 1 S. 1 lit. b DSGVO für die Abwicklung von Vertragsverhältnissen mit Ihnen erforderlich ist.</text:p>
        </text:list-item>
      </text:list>
      <text:p text:style-name="P56"/>
      <text:p text:style-name="P57"><text:span text:style-name="T58">4. Rechte des Nutzers der Homepage</text:span></text:p>
      <text:p text:style-name="P59">Sie haben als Nutzer das Recht, auf Antrag eine kostenlose Auskunft darüber zu erhalten, welche personenbezogenen Daten über Sie gespeichert wurden. Sie haben außerdem das Recht auf Berichtigung falscher Daten und auf die Verarbeitungseinschränkung oder Löschung Ihrer personenbezogenen Daten.<text:s/>Falls zutreffend, können Sie auch Ihr Recht auf Datenportabilität geltend machen. Sollten Sie annehmen, dass Ihre Daten unrechtmä­ßig verarbeitet wurden, können Sie eine Beschwerde bei der zuständigen Aufsichtsbehör­de einreichen.</text:p>
      <text:p text:style-name="P60"/>
      <text:p text:style-name="P61"><text:span text:style-name="T62">5. Löschung von Daten</text:span></text:p>
      <text:p text:style-name="P63"/>
      <text:p text:style-name="P64"><text:span text:style-name="T65">Sofern Ihr Wunsch nicht mit einer gesetzlichen Pflicht zur Aufbewahrung von Daten (z. B. Vorratsdatenspeicherung) kollidiert, haben Sie ein Anrecht auf Löschung Ihrer Daten. Von mir gespeicherte Daten werden, sollten sie für ihre Zweckbestimmung nicht mehr</text:span><text:span text:style-name="T66"><text:s/>vonnö</text:span><text:span text:style-name="T67">­ten sein und es keine gesetzlichen Aufbewahrungsfristen geben, gelöscht. Falls eine Löschung nicht durchgeführt werden kann, da die Daten für zulässige gesetzliche Zwecke erforderlich sind, erfolgt eine Einschränkung der Datenverarbeitung. In diesem</text:span><text:span text:style-name="T68"><text:s/>Fall werden die Daten gesperrt und nicht für andere Zwecke verarbeitet.</text:span></text:p>
      <text:h text:style-name="P69" text:outline-level="4"/>
      <text:h text:style-name="P70" text:outline-level="4"><text:span text:style-name="T71">6. Widerspruchsrecht</text:span></text:h>
      <text:h text:style-name="P72" text:outline-level="4"/>
      <text:p text:style-name="P73">Nutzer dieser Webseite können von ihrem Widerspruchsrecht Gebrauch machen und der Verarbeitung ihrer personenbezogenen Daten zu jeder Zeit widersprechen.</text:p>
      <text:p text:style-name="P74"/>
      <text:p text:style-name="P75"><text:span text:style-name="T76">Wenn</text:span><text:span text:style-name="T77"><text:s/>Sie eine Berichtigung, Sperrung, Löschung oder Auskunft über die zu Ihrer Person gespeicherten personenbezogenen Daten wünschen oder Fragen bzgl. der Erhebung, Verarbeitung oder Verwendung Ihrer personenbezogenen Daten haben oder erteilte Ein</text:span><text:span text:style-name="T78">­willigungen<text:s/></text:span><text:span text:style-name="T79">widerrufen möchten, wenden Sie sich bitte an folgende E-Mail-Adresse:<text:s/></text:span><text:a xlink:href="mailto:kontakt@praxis-dr-neele-reiss.de" office:target-frame-name="_top" xlink:show="replace"><text:span text:style-name="T80">kontakt@praxis-dr-neele-reiss.de</text:span></text:a></text:p>
      <text:p text:style-name="P81"/>
      <text:p text:style-name="P82"><text:span text:style-name="T83">7. Aktualität und Änderung dieser Datenschutzerklärung</text:span></text:p>
      <text:p text:style-name="P84">Diese Datenschutzerklärung ist aktuell gültig und hat den Stand Mai 2018.</text:p>
      <text:p text:style-name="P85"><text:span text:style-name="T86">Durch die Weiterentwicklung meiner Website und Angebote darüber oder aufgrund geän</text:span><text:span text:style-name="T87">­derter gesetzlicher beziehungsweise behördlicher Vorgaben kann es notwendig werden, diese Datenschutzerklärung zu ändern. Die jeweils aktue</text:span><text:span text:style-name="T88">lle Datenschutzerklärung kann je</text:span><text:span text:style-name="T89">­derzeit auf der Website unter<text:s/></text:span><text:a xlink:href="http://praxis-dr-neele-reiss.de/contact/datenschutzerklaerung" office:target-frame-name="_top" xlink:show="replace"><text:span text:style-name="T90">http://praxis-dr-neele-reiss.de/contact/</text:span></text:a><text:a xlink:href="http://praxis-dr-neele-reiss.de/contact/datenschutzerklaerung" office:target-frame-name="_top" xlink:show="replace"><text:span text:style-name="T91">datenschutzerklaerung</text:span></text:a><text:span text:style-name="T92"><text:s/>von Ihnen abgerufen und ausgedruckt werd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Überschrift4" style:display-name="Überschrift 4" style:family="paragraph" style:parent-style-name="Standard" style:default-outline-level="4">
      <style:paragraph-properties fo:margin-top="0.1944in" fo:margin-bottom="0.1944in"/>
      <style:text-properties style:font-name="Times New Roman" style:font-name-asian="Times New Roman" style:font-name-complex="Times New Roman" fo:font-weight="bold" style:font-weight-asian="bold" style:font-weight-complex="bold"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Web" style:display-name="Standard (Web)" style:family="paragraph" style:parent-style-name="Standard">
      <style:paragraph-properties fo:margin-top="0.1944in" fo:margin-bottom="0.1944in"/>
      <style:text-properties style:font-name="Times New Roman" style:font-name-asian="Times New Roman" style:font-name-complex="Times New Roman" style:language-asian="de" style:country-asian="DE"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 Simon</meta:initial-creator>
    <dc:creator>Isa Simon</dc:creator>
    <meta:creation-date>2018-05-30T18:11:00Z</meta:creation-date>
    <dc:date>2018-05-30T18:11:00Z</dc:date>
    <meta:template xlink:href="Normal" xlink:type="simple"/>
    <meta:editing-cycles>2</meta:editing-cycles>
    <meta:editing-duration>PT0S</meta:editing-duration>
    <meta:document-statistic meta:page-count="3" meta:paragraph-count="14" meta:word-count="961" meta:character-count="7002" meta:row-count="50" meta:non-whitespace-character-count="6055"/>
  </office:meta>
</office:document-meta>
</file>